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voorgevel van de panden Havenweg 35-3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augustus 2024 een omgevingsvergunning verleend. De omgevingsvergunning betreft het onderdeel  ‘bouwen’ voor het wijzigen van de voorgevel van de panden Havenweg 35-37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67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voorgevel van de panden Havenweg 35-37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ouwen’ voor het wijzigen van de voorgevel van de panden Havenweg 35-37 te Vlieland</meta:user-defined>
    <meta:user-defined meta:name="DCTERMS.W3CDTF/DCTERMS.available">2024-08-16</meta:user-defined>
    <meta:user-defined meta:name="DCTERMS.W3CDTF/OVERHEIDop.jaargang">2024</meta:user-defined>
    <meta:user-defined meta:name="OVERHEIDop.publicationIssue">356773</meta:user-defined>
    <meta:user-defined meta:name="OVERHEIDop.GmbID/DC.identifier">gmb-2024-356773</meta:user-defined>
    <meta:user-defined meta:name="OVERHEIDop.versieInformatie"/>
  </office:meta>
</office:document-meta>
</file>