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olendijk nabij 3 (ontwikkeling woonkavels 5 en 6)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Pijnacker-Nootdorp kennis van de ontvangst op 31 juli 2024 van een melding zoals bedoeld in hoofdstuk 4 van het Besluit activiteiten leefomgeving (Bal). De melding betreft het toepassen van 2500 m<text:span text:style-name="sup">3</text:span> grond. De locatie betreft <text:span text:style-name="nadrukvet">Molendijk nabij 3 (ontwikkeling woonkavels 5 en 6)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260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677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7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7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500 m3 grond.</meta:user-defined>
    <dc:language>nl</dc:language>
    <meta:user-defined meta:name="OVERHEIDop.locatietype/OVERHEIDop.gebiedsmarkering">Adres</meta:user-defined>
    <meta:user-defined meta:name="DC.title">Kennisgeving melding milieubelastende activiteit(en), Molendijk nabij 3 (ontwikkeling woonkavels 5 en 6) te Pijnacker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772</meta:user-defined>
    <meta:user-defined meta:name="OVERHEIDop.GmbID/DC.identifier">gmb-2024-356772</meta:user-defined>
    <meta:user-defined meta:name="OVERHEIDop.versieInformatie"/>
  </office:meta>
</office:document-meta>
</file>