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reeds geplaatste kozijnen, Bosstraat 89 te Vaals, kadastraal bekend gemeente Vaals, sectie E, nummer 2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de reeds geplaatste kozijnen op locatie Bosstraat 89 te Vaals, kadastraal bekend gemeente Vaals, sectie E, nummer 22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1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januari 2024. De gemeente Vaals neemt daarover op 7 maart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67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Aanvraag op locatie Bosstraat 89 te Vaals, kadastraal bekend gemeente Vaals, sectie E, nummer 225</meta:user-defined>
    <dc:language>nl</dc:language>
    <meta:user-defined meta:name="OVERHEIDop.locatietype/OVERHEIDop.gebiedsmarkering">Vlak</meta:user-defined>
    <meta:user-defined meta:name="DC.title">Aanvraag vergunning voor legaliseren van de reeds geplaatste kozijnen, Bosstraat 89 te Vaals, kadastraal bekend gemeente Vaals, sectie E, nummer 225</meta:user-defined>
    <meta:user-defined meta:name="DCTERMS.W3CDTF/DCTERMS.available">2024-01-22</meta:user-defined>
    <meta:user-defined meta:name="DCTERMS.W3CDTF/OVERHEIDop.jaargang">2024</meta:user-defined>
    <meta:user-defined meta:name="OVERHEIDop.publicationIssue">35677</meta:user-defined>
    <meta:user-defined meta:name="OVERHEIDop.GmbID/DC.identifier">gmb-2024-35677</meta:user-defined>
    <meta:user-defined meta:name="OVERHEIDop.versieInformatie"/>
  </office:meta>
</office:document-meta>
</file>