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vangen van de kozijnen en deuren en het wijzigen van het voorgevelraam op het perceel De Strang 2A, 3823 G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en deuren en het wijzigen van het voorgevelraam op het perceel De Strang 2A, 3823 GM Amersfoort</text:span>
          </text:p>
            <text:p text:style-name="common-al">De Gemeente Amersfoort heeft op 07-08-2024 een aanvraag voor een omgevingsvergunning ontvangen voor het vervangen van de kozijnen en deuren en het wijzigen van het voorgevelraam op het perceel De Strang 2A, 3823 GM Amersfoort, met kenmerk CLZ-0001573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2-10-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676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6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6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733</meta:user-defined>
    <dc:language>nl</dc:language>
    <meta:user-defined meta:name="OVERHEIDop.locatietype/OVERHEIDop.gebiedsmarkering">Punt</meta:user-defined>
    <meta:user-defined meta:name="DC.title">Ontvangen aanvraag omgevingsvergunning voor het vervangen van de kozijnen en deuren en het wijzigen van het voorgevelraam op het perceel De Strang 2A, 3823 GM Amersfoort</meta:user-defined>
    <meta:user-defined meta:name="DCTERMS.W3CDTF/DCTERMS.available">2024-08-16</meta:user-defined>
    <meta:user-defined meta:name="DCTERMS.W3CDTF/OVERHEIDop.jaargang">2024</meta:user-defined>
    <meta:user-defined meta:name="OVERHEIDop.publicationIssue">356765</meta:user-defined>
    <meta:user-defined meta:name="OVERHEIDop.GmbID/DC.identifier">gmb-2024-356765</meta:user-defined>
    <meta:user-defined meta:name="OVERHEIDop.versieInformatie"/>
  </office:meta>
</office:document-meta>
</file>