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 Mariaveen ong, Evertsoord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1853</text:p>
            <text:p text:style-name="common-al">De omschrijving van de zaak: Aanleg wolvenraster Mariapeel-Hadm2</text:p>
            <text:p text:style-name="common-al">De ontvangstdatum van de zaak: 19 juni 2024</text:p>
            <text:p text:style-name="common-al">De globale locatie: Kamp Mariaveen ong, Evertsoord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2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676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6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6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1853</meta:user-defined>
    <meta:user-defined meta:name="DCTERMS.abstract">Betreft: Beschikking verlenging beslistermijn op locatie Kamp Mariaveen ong, Evertsoord</meta:user-defined>
    <dc:language>nl</dc:language>
    <meta:user-defined meta:name="OVERHEIDop.locatietype/OVERHEIDop.gebiedsmarkering">Vlak</meta:user-defined>
    <meta:user-defined meta:name="DC.title">Kamp Mariaveen ong, Evertsoord, Kennisgeving termijnverlenging Omgevingsvergunn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764</meta:user-defined>
    <meta:user-defined meta:name="OVERHEIDop.GmbID/DC.identifier">gmb-2024-356764</meta:user-defined>
    <meta:user-defined meta:name="OVERHEIDop.versieInformatie"/>
  </office:meta>
</office:document-meta>
</file>