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llerzielen Oostzaan </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venementenvergunning: Allerzielen Oostzaan </text:p>
            <text:p text:style-name="common-al">Datum en tijdstippen  : 3 november 2024 van 19:00 uur tot 21:30 uur</text:p>
            <text:p text:style-name="common-al">Locatie/adres    : Begraafplaats Oostzaan</text:p>
            <text:p text:style-name="common-al">Verzenddatum  : 8 augustus 2024</text:p>
            <text:p text:style-name="common-al">Datum melding/ vergunning  : 3 juli 2024</text:p>
            <text:p text:style-name="common-al">Zaaknummer  : 16221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676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6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22177</meta:user-defined>
    <dc:language>nl</dc:language>
    <meta:user-defined meta:name="OVERHEIDop.locatietype/OVERHEIDop.gebiedsmarkering">Adres</meta:user-defined>
    <meta:user-defined meta:name="DC.title">Evenementenvergunning: Allerzielen Oostzaan</meta:user-defined>
    <meta:user-defined meta:name="DCTERMS.W3CDTF/DCTERMS.available">2024-08-16</meta:user-defined>
    <meta:user-defined meta:name="DCTERMS.W3CDTF/OVERHEIDop.jaargang">2024</meta:user-defined>
    <meta:user-defined meta:name="OVERHEIDop.publicationIssue">356760</meta:user-defined>
    <meta:user-defined meta:name="OVERHEIDop.GmbID/DC.identifier">gmb-2024-356760</meta:user-defined>
    <meta:user-defined meta:name="OVERHEIDop.versieInformatie"/>
  </office:meta>
</office:document-meta>
</file>