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a275d6-d967-46c0-a672-6742d53eb8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oos Banckersplantsoen 8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oos Banckersplantsoen 86 (parkeervaknummers 118869487739 en 11887248774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81320754716981mm"><draw:image xlink:href="Pictures/Afbeelding1ic4a275d6-d967-46c0-a672-6742d53eb8f6.png" xlink:type="simple"/></draw:frame></text:p>
            </text:section></draw:text-box></draw:frame>
          </text:p>
            <text:p text:style-name="common-al">Amsterdam, 14 augustus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75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5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5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Joos Banckersplantsoen 86 aanleg elektrische oplaadplaats - Joos Banckersplantsoen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os Banckersplantsoen 86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Joos Banckersplantsoen 86 aanleg elektrische oplaadplaats</meta:user-defined>
    <meta:user-defined meta:name="DCTERMS.W3CDTF/DCTERMS.available">2024-08-16</meta:user-defined>
    <meta:user-defined meta:name="DCTERMS.W3CDTF/OVERHEIDop.jaargang">2024</meta:user-defined>
    <meta:user-defined meta:name="OVERHEIDop.publicationIssue">356751</meta:user-defined>
    <meta:user-defined meta:name="OVERHEIDop.GmbID/DC.identifier">gmb-2024-356751</meta:user-defined>
    <meta:user-defined meta:name="OVERHEIDop.versieInformatie"/>
  </office:meta>
</office:document-meta>
</file>