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ool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4 besloten om de beslistermijn voor de aanvraag met zaaknummer Z2024-00001773 voor het bouwen van een kinderdagverblijf (omgevingsplan en technisch) op de locatie Schoolstraat 29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674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73</meta:user-defined>
    <meta:user-defined meta:name="DCTERMS.abstract">Schoolstraat 29 in Rijssen, het bouwen van een kinderdagverblijf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omgevingsvergunning Schoolstraat 29 in Rijss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746</meta:user-defined>
    <meta:user-defined meta:name="OVERHEIDop.GmbID/DC.identifier">gmb-2024-356746</meta:user-defined>
    <meta:user-defined meta:name="OVERHEIDop.versieInformatie"/>
  </office:meta>
</office:document-meta>
</file>