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leggen van een in-/uitrit bij de woning aan de kant van de Ambonstraat, Ambonstraat 19 1782S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mbonstraat 19 1782SJ Den Helder, aanleggen van een in-/uitrit bij de woning aan de kant van de Ambonstraat</text:p>
            <text:p text:style-name="common-al">Verzenddatum:14-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674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4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4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648</meta:user-defined>
    <meta:user-defined meta:name="DCTERMS.abstract">aanleggen van een in-/uitrit bij de woning aan de kant van de Ambon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aanleggen van een in-/uitrit bij de woning aan de kant van de Ambonstraat, Ambonstraat 19 1782SJ Den Helder</meta:user-defined>
    <meta:user-defined meta:name="DCTERMS.W3CDTF/DCTERMS.available">2024-08-16</meta:user-defined>
    <meta:user-defined meta:name="DCTERMS.W3CDTF/OVERHEIDop.jaargang">2024</meta:user-defined>
    <meta:user-defined meta:name="OVERHEIDop.publicationIssue">356745</meta:user-defined>
    <meta:user-defined meta:name="OVERHEIDop.GmbID/DC.identifier">gmb-2024-356745</meta:user-defined>
    <meta:user-defined meta:name="OVERHEIDop.versieInformatie"/>
  </office:meta>
</office:document-meta>
</file>