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
      <style:table-column-properties style:rel-column-width="45*"/>
    </style:style>
    <style:style style:family="table-column" style:parent-style-name="colspec" style:name="id1-3-2-1-1-51-1-2">
      <style:table-column-properties style:rel-column-width="45*"/>
    </style:style>
  </office:automatic-styles>
  <office:body>
    <office:text>
      <text:p text:style-name="new_page_staatscourant"/>
      <text:p text:style-name="single-kop-titel">Bekendmaking terinzagelegging gewijzigd vastgesteld bestemmingsplan ‘Bedrijventerrein Kleine Hoeven fase II Reusel’ en beeldkwaliteitsplan ‘Bedrijventerrein Kleine Hoeven fase 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28 mei 2024 het bestemmingsplan ‘Bedrijventerrein Kleine Hoeven fase II Reusel’ gewijzigd heeft vastgesteld. Daarnaast is het beeldkwaliteitsplan ‘Bedrijventerrein Kleine Hoeven fase II’ vastgesteld als wijziging van de welstandsnota.</text:p>
            <text:p text:style-name="common-al"/>
            <text:p text:style-name="tussenkopcur">Inhoud bestemmingsplan</text:p>
            <text:p text:style-name="common-al">Het bestemmingsplan voorziet in de realisatie van een bedrijventerrein met een omvang van circa 7 hectare. Het aandeel uitgeefbare grond bedraagt 4,6 hectare. De kavelgroottes variëren van circa       1.000 m² tot maximaal 5.000 m². </text:p>
            <text:p text:style-name="common-al"/>
            <text:p text:style-name="common-al">Het plangebied betreft de percelen sectie F, nummers 258, 1170, 1054 en 1730 (deels).</text:p>
            <text:p text:style-name="common-al"/>
            <text:p text:style-name="common-al">Het bestemmingsplan bestaat uit een toelichting, planregels en verbeelding.</text:p>
            <text:p text:style-name="common-al"/>
            <text:p text:style-name="common-al">
            <text:span text:style-name="nadrukcur">MER-beoordelingsbesluit</text:span>
          </text:p>
            <text:p text:style-name="common-al">De toetsing aan de criteria voor de beoordelingsprocedure heeft ons tot de conclusie gebracht dat er </text:p>
            <text:p text:style-name="common-al">geen sprake is van een plan mer-plicht. Tegen dit besluit is geen bezwaar of beroep mogelijk. Belang­</text:p>
            <text:p text:style-name="common-al">hebbenden kunnen een reactie kenbaar maken door een beroepsschrift in te dienen tegen het                       bestemmingsplan, zoals hieronder vermeld onder 'Beroep en voorlopige voorziening'.</text:p>
            <text:p text:style-name="common-al"/>
            <text:p text:style-name="common-al">
            <text:span text:style-name="nadrukcur">Beeldkwaliteitsplan</text:span>
          </text:p>
            <text:p text:style-name="common-al">Tevens ligt het beeldkwaliteitsplan ter inzage. Het beeldkwaliteitsplan is een concretisering van het welstandsbeleid voor het bedrijventerrein Kleine Hoeven Fase II. Het beeldkwaliteitsplan geeft inzicht in de beoogde ruimtelijke kwaliteit van de bebouwing in het plangebied. Het betreft een aanvullend onderdeel van de gemeentelijke welstandsnota en wordt gebruikt bij de toetsing van bouwplannen en de beoordeling van inrichtingsplannen. Het beeldkwaliteitsplan is onderdeel van de welstandsnota van de gemeente Reusel-De Mierden. Tegen het beeldkwaliteitsplan is geen bezwaar of beroep mogelijk. </text:p>
            <text:p text:style-name="common-al"/>
            <text:p text:style-name="common-al">
            <text:span text:style-name="nadrukcur">Gewijzigde vaststelling</text:span>
          </text:p>
            <text:p text:style-name="common-al">Het door de gemeenteraad vastgestelde bestemmingsplan is gewijzigd ten opzichte van het ontwerpbestemmingsplan. De wijzigingen zijn weergegeven in de Nota van Zienswijzen, die als bijlage 22 bij de toelichting van het bestemmingsplan is opgenomen.</text:p>
            <text:p text:style-name="common-al"/>
            <text:p text:style-name="tussenkopcur">Inzage</text:p>
            <text:p text:style-name="common-al">Het raadsbesluit en vastgestelde bestemmingsplan liggen vanaf 19 augustus 2024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vastgestelde bestemmingsplan ook digitaal raadplegen op:</text:p>
            <text:p text:style-name="common-al">- de landelijke website www.ruimtelijkeplannen.nl; en </text:p>
            <text:p text:style-name="common-al">- op omgevingswet.overheid.nl (bij Regels op de kaart).  </text:p>
            <text:p text:style-name="common-al"/>
            <text:p text:style-name="common-al">Het identificatienummer van het vastgestelde bestemmingsplan is NL.IMRO.1667.BPBKHfase20086-VAST.</text:p>
            <text:p text:style-name="common-al"/>
            <text:p text:style-name="tussenkopcur">Beroep en voorlopige voorziening</text:p>
            <text:p text:style-name="common-al">
            <text:span text:style-name="nadrukcur">Beroep</text:span>
          </text:p>
            <text:p text:style-name="common-al">Tijdens de inzagetermijn kunnen belanghebbenden beroep instellen tegen het vastgestelde </text:p>
            <text:p text:style-name="common-al">Bestemmingsplan. Ook niet-belanghebbenden kunnen beroep instellen indien een zienswijze is ingediend over het ontwerpbestemmingspla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cur">Vragen</text:span>
          </text:p>
            <text:p text:style-name="common-al">Voor het inwinnen van nadere informatie kunt u contact opnemen met Ytje van de Hulsbeek of Steffie Renders, bereikbaar van maandag tot en met donderdag via telefoonnummer 0497 - 650 650 of via e-mail <text:a xlink:href="mailto:ruimtelijkeontwikkeling@reuseldemierden.nl" xlink:type="simple">ruimtelijkeontwikkeling@reuseldemierden.nl</text:a>.</text:p>
            <text:p text:style-name="common-al"/>
            <text:p text:style-name="common-al">Reusel, 16 augustus 2024</text:p>
            <text:section text:name="table_id1-3-2-1-1-51" text:style-name="table">
              <text:p text:style-name="table_top"/>
              <table:table table:style-name="tgroup">
                <table:table-column table:style-name="id1-3-2-1-1-51-1-1"/>
                <table:table-column table:style-name="id1-3-2-1-1-51-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674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KHfase20086-VAST</meta:user-defined>
    <meta:user-defined meta:name="OVERHEIDop.Plansoort/OVERHEIDop.plansoort">bestemmings- of omgevingsplan</meta:user-defined>
    <dc:language>nl</dc:language>
    <meta:user-defined meta:name="OVERHEIDop.locatietype/OVERHEIDop.gebiedsmarkering">Lijn</meta:user-defined>
    <meta:user-defined meta:name="DC.title">Bekendmaking terinzagelegging gewijzigd vastgesteld bestemmingsplan ‘Bedrijventerrein Kleine Hoeven fase II Reusel’ en beeldkwaliteitsplan ‘Bedrijventerrein Kleine Hoeven fase II’</meta:user-defined>
    <meta:user-defined meta:name="DCTERMS.W3CDTF/DCTERMS.available">2024-08-16</meta:user-defined>
    <meta:user-defined meta:name="DCTERMS.W3CDTF/OVERHEIDop.jaargang">2024</meta:user-defined>
    <meta:user-defined meta:name="OVERHEIDop.publicationIssue">356744</meta:user-defined>
    <meta:user-defined meta:name="OVERHEIDop.GmbID/DC.identifier">gmb-2024-356744</meta:user-defined>
    <meta:user-defined meta:name="OVERHEIDop.versieInformatie"/>
  </office:meta>
</office:document-meta>
</file>