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kozijn aan de voorgevel aan Hoefbladstraat 9, 2403 V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8-2024 een omgevingsvergunning verleend. De gemeente geeft hiermee toestemming voor het vervangen van het kozijn aan de voorgevel aan Hoefbladstraat 9, 2403 VA Alphen aan den Rijn, geregistreerd onder nr. 048433815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73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3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3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1564</meta:user-defined>
    <meta:user-defined meta:name="DCTERMS.abstract">Verleende vergunning voor het vervangen van het kozijn aan de voorgevel aan Hoefbladstraat 9, 2403 VA Alphen aan den Rijn</meta:user-defined>
    <dc:language>nl</dc:language>
    <meta:user-defined meta:name="OVERHEIDop.locatietype/OVERHEIDop.gebiedsmarkering">Vlak</meta:user-defined>
    <meta:user-defined meta:name="DC.title">Verleende vergunning voor het vervangen van het kozijn aan de voorgevel aan Hoefbladstraat 9, 2403 VA Alphen aan den Rijn</meta:user-defined>
    <meta:user-defined meta:name="DCTERMS.W3CDTF/DCTERMS.available">2024-08-16</meta:user-defined>
    <meta:user-defined meta:name="DCTERMS.W3CDTF/OVERHEIDop.jaargang">2024</meta:user-defined>
    <meta:user-defined meta:name="OVERHEIDop.publicationIssue">356738</meta:user-defined>
    <meta:user-defined meta:name="OVERHEIDop.GmbID/DC.identifier">gmb-2024-356738</meta:user-defined>
    <meta:user-defined meta:name="OVERHEIDop.versieInformatie"/>
  </office:meta>
</office:document-meta>
</file>