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25 historische legervoertuigen op zondag 15 september 2024 tussen 12:35 uur en 15:55 uur vanuit Helmond via Stiphoutseweg, Smits van Oyenlaan, Beekstraat, Berg, Park, Kerkstraat, Europalaan richti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van 25 historische legervoertuigen</text:p>
              </text:list-item>
              <text:list-item text:style-override="id1-3-2-1-1-1-2">
                <text:number>-</text:number>
                <text:p text:style-name="al">Verleend aan: Liberation Task Force Market Garden</text:p>
              </text:list-item>
              <text:list-item text:style-override="id1-3-2-1-1-1-3">
                <text:number>-</text:number>
                <text:p text:style-name="al">Route: vanuit Helmond via Stiphoutseweg, Smits van Oyenlaan, Beekstraat, Berg, Park , Kerkstraat, Europalaan richting Eindhoven.</text:p>
              </text:list-item>
              <text:list-item text:style-override="id1-3-2-1-1-1-4">
                <text:number>-</text:number>
                <text:p text:style-name="al">Datum: zondag 15 september 2024 tussen 12:35 uur en 15:55 uur</text:p>
              </text:list-item>
              <text:list-item text:style-override="id1-3-2-1-1-1-5">
                <text:number>-</text:number>
                <text:p text:style-name="al">Verzenddatum: 13 augustus 2024</text:p>
              </text:list-item>
              <text:list-item text:style-override="id1-3-2-1-1-1-6">
                <text:number>-</text:number>
                <text:p text:style-name="al">Geen Rechtsmiddel: betreft een mel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67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25 historische legervoertuigen op zondag 15 september 2024 tussen 12:35 uur en 15:55 uur vanuit Helmond via Stiphoutseweg, Smits van Oyenlaan, Beekstraat, Berg, Park, Kerkstraat, Europalaan richting Eindho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733</meta:user-defined>
    <meta:user-defined meta:name="OVERHEIDop.GmbID/DC.identifier">gmb-2024-356733</meta:user-defined>
    <meta:user-defined meta:name="OVERHEIDop.versieInformatie"/>
  </office:meta>
</office:document-meta>
</file>