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Kalander 48 en 50 Wormer, aanbouw aan de zijgevel (straatzijde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2 augustus 2024</text:p>
            <text:p text:style-name="common-al">Ons kenmerk:2024AV017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56726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726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726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omgevingsvergunning:Kalander 48 en 50 Wormer, aanbouw aan de zijgevel (straatzijde).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726</meta:user-defined>
    <meta:user-defined meta:name="OVERHEIDop.GmbID/DC.identifier">gmb-2024-356726</meta:user-defined>
    <meta:user-defined meta:name="OVERHEIDop.versieInformatie"/>
  </office:meta>
</office:document-meta>
</file>