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Poelweg 2 Wormer, legaliseren bij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9 augustus 2024</text:p>
            <text:p text:style-name="common-al">Ons kenmerk:2024AV0170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356722</text:span><text:line-break/><text:date style:data-style-name="dag" text:fixed="true" text:date-value="2024-08-16"/><text:line-break/><text:date style:data-style-name="jaar" text:fixed="true" text:date-value="2024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722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722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3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Aanvraag omgevingsvergunning:Poelweg 2 Wormer, legaliseren bijgebouw.</meta:user-defined>
    <meta:user-defined meta:name="DCTERMS.W3CDTF/DCTERMS.available">2024-08-16</meta:user-defined>
    <meta:user-defined meta:name="DCTERMS.W3CDTF/OVERHEIDop.jaargang">2024</meta:user-defined>
    <meta:user-defined meta:name="OVERHEIDop.publicationIssue">356722</meta:user-defined>
    <meta:user-defined meta:name="OVERHEIDop.GmbID/DC.identifier">gmb-2024-356722</meta:user-defined>
    <meta:user-defined meta:name="OVERHEIDop.versieInformatie"/>
  </office:meta>
</office:document-meta>
</file>