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Kooltjesbuurt 3 in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het adres: Kooltjesbuurt 3, te Naarden-Vesting. De steiger wordt geplaatst gedurende de periode 9 september 2024 tot en met 17 oktober 2024. De steigers wordt geplaatst in verband met dak werkzaamheden.</text:p>
            <text:p text:style-name="common-al">(verstuurd 13 augustus)</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4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71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1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1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Kooltjesbuurt 3 in Naarden-Vesting</meta:user-defined>
    <meta:user-defined meta:name="DCTERMS.W3CDTF/DCTERMS.available">2024-08-16</meta:user-defined>
    <meta:user-defined meta:name="DCTERMS.W3CDTF/OVERHEIDop.jaargang">2024</meta:user-defined>
    <meta:user-defined meta:name="OVERHEIDop.publicationIssue">356719</meta:user-defined>
    <meta:user-defined meta:name="OVERHEIDop.GmbID/DC.identifier">gmb-2024-356719</meta:user-defined>
    <meta:user-defined meta:name="OVERHEIDop.versieInformatie"/>
  </office:meta>
</office:document-meta>
</file>