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orpsstraat 72 Wormer, uitbreiden woon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7 augustus 2024</text:p>
            <text:p text:style-name="common-al">Ons kenmerk:2024AV016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56717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717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717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3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omgevingsvergunning:Dorpsstraat 72 Wormer, uitbreiden woonhuis.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717</meta:user-defined>
    <meta:user-defined meta:name="OVERHEIDop.GmbID/DC.identifier">gmb-2024-356717</meta:user-defined>
    <meta:user-defined meta:name="OVERHEIDop.versieInformatie"/>
  </office:meta>
</office:document-meta>
</file>