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chtstraat 6, 3634AR Loenersloot - het plaatsen van dakkapel voorzijde woning en renoveren luifel boven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4</text:p>
            <text:p text:style-name="common-al">Zaaknummer: Z2024-000014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71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meta:user-defined meta:name="DCTERMS.abstract">Betreft: Aanvraag op locatie Stichtstraat 6, 3634AR Loenersloot</meta:user-defined>
    <dc:language>nl</dc:language>
    <meta:user-defined meta:name="OVERHEIDop.locatietype/OVERHEIDop.gebiedsmarkering">Vlak</meta:user-defined>
    <meta:user-defined meta:name="DC.title">Gemeente Stichtse Vecht - ontvangst Aanvraag omgevingsvergunning Stichtstraat 6, 3634AR Loenersloot - het plaatsen van dakkapel voorzijde woning en renoveren luifel boven voordeur</meta:user-defined>
    <meta:user-defined meta:name="DCTERMS.W3CDTF/DCTERMS.available">2024-08-16</meta:user-defined>
    <meta:user-defined meta:name="DCTERMS.W3CDTF/OVERHEIDop.jaargang">2024</meta:user-defined>
    <meta:user-defined meta:name="OVERHEIDop.publicationIssue">356714</meta:user-defined>
    <meta:user-defined meta:name="OVERHEIDop.GmbID/DC.identifier">gmb-2024-356714</meta:user-defined>
    <meta:user-defined meta:name="OVERHEIDop.versieInformatie"/>
  </office:meta>
</office:document-meta>
</file>