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het plaatsen van een tappunt t.b.v. voetbaltoernooi  op 1 september 2024, Escapade 5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augustus 2024 een besluit genomen op de aanvraag. De vergunning is aangevraagd voor het plaatsen van een tappunt t.b.v. voetbaltoernooi  op 1 september 2024 op locatie Escapade 5, 1183N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2589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25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5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671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1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1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589</meta:user-defined>
    <meta:user-defined meta:name="DCTERMS.abstract">Betreft:  besluit op locatie Escapade 5, 1183NM Amstelveen</meta:user-defined>
    <dc:language>nl</dc:language>
    <meta:user-defined meta:name="OVERHEIDop.locatietype/OVERHEIDop.gebiedsmarkering">Punt</meta:user-defined>
    <meta:user-defined meta:name="DC.title">Aanvraag vergunning toegekend voor het plaatsen van een tappunt t.b.v. voetbaltoernooi  op 1 september 2024, Escapade 5, 1183NM Amstelve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13</meta:user-defined>
    <meta:user-defined meta:name="OVERHEIDop.GmbID/DC.identifier">gmb-2024-356713</meta:user-defined>
    <meta:user-defined meta:name="OVERHEIDop.versieInformatie"/>
  </office:meta>
</office:document-meta>
</file>