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8123367, Soesterberghof 208 2631LJ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Plaatsing buitenunit airconditioning op dak </text:p>
            <text:p text:style-name="common-al">OLO-nummer: 8123367</text:p>
            <text:p text:style-name="common-al">Locatie: Soesterberghof 208 2631LJ Nootdorp</text:p>
            <text:p text:style-name="common-al">Datum besluit: 18-01-2024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5671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71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71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62282</meta:user-defined>
    <meta:user-defined meta:name="DCTERMS.abstract">Plaatsing buitenunit airconditioning op dak</meta:user-defined>
    <dc:language>nl</dc:language>
    <meta:user-defined meta:name="OVERHEIDop.locatietype/OVERHEIDop.gebiedsmarkering">Punt</meta:user-defined>
    <meta:user-defined meta:name="DC.title">Verleende omgevingsvergunning: 8123367, Soesterberghof 208 2631LJ Nootdorp</meta:user-defined>
    <meta:user-defined meta:name="DCTERMS.W3CDTF/DCTERMS.available">2024-01-22</meta:user-defined>
    <meta:user-defined meta:name="DCTERMS.W3CDTF/OVERHEIDop.jaargang">2024</meta:user-defined>
    <meta:user-defined meta:name="OVERHEIDop.publicationIssue">35671</meta:user-defined>
    <meta:user-defined meta:name="OVERHEIDop.GmbID/DC.identifier">gmb-2024-35671</meta:user-defined>
    <meta:user-defined meta:name="OVERHEIDop.versieInformatie"/>
  </office:meta>
</office:document-meta>
</file>