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aakdijk 24, 1509 BH Zaandam - het legaliseren van twee verrijdbare  pipowagens en secr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46 - het legaliseren van twee verrijdbare pipowagens en secreet op de locatie Braakdijk 24, 1509 BH Zaandam</text:p>
            <text:p text:style-name="common-al">Aanvraag ontvangen: 05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70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846</meta:user-defined>
    <dc:language>nl</dc:language>
    <meta:user-defined meta:name="OVERHEIDop.locatietype/OVERHEIDop.gebiedsmarkering">Punt</meta:user-defined>
    <meta:user-defined meta:name="DC.title">Aanvraag omgevingsvergunning - Braakdijk 24, 1509 BH Zaandam - het legaliseren van twee verrijdbare  pipowagens en secre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08</meta:user-defined>
    <meta:user-defined meta:name="OVERHEIDop.GmbID/DC.identifier">gmb-2024-356708</meta:user-defined>
    <meta:user-defined meta:name="OVERHEIDop.versieInformatie"/>
  </office:meta>
</office:document-meta>
</file>