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derleane 21, 8572 WG Rijs: aanvraag omgevingsvergunning ontwikkelen van een nieuwbouw hotel met restaurant. (Z.8038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Marderleane 21, 8572 WG Rijs </text:span>
          </text:p>
            <text:p text:style-name="common-al">Op 02-08-2024 is een omgevingsvergunning aangevraagd voor de Marderleane 21, 8572 WG Rijs. De aanvraag omvat het ontwikkelen van een nieuwbouw hotel met restauran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6705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70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70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3883</meta:user-defined>
    <dc:language>nl</dc:language>
    <meta:user-defined meta:name="OVERHEIDop.locatietype/OVERHEIDop.gebiedsmarkering">Punt</meta:user-defined>
    <meta:user-defined meta:name="DC.title">Marderleane 21, 8572 WG Rijs: aanvraag omgevingsvergunning ontwikkelen van een nieuwbouw hotel met restaurant. (Z.803883)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705</meta:user-defined>
    <meta:user-defined meta:name="OVERHEIDop.GmbID/DC.identifier">gmb-2024-356705</meta:user-defined>
    <meta:user-defined meta:name="OVERHEIDop.versieInformatie"/>
  </office:meta>
</office:document-meta>
</file>