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moeweg 26, 8218 PC Lelystad, Verzoeklocatie 202402010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moeweg 26, 8218 PC Lelystad, Verzoeklocatie 2024020100347, het renoveren van een vliegtuigstallingen/hangar</text:span>
          </text:p>
            <text:p text:style-name="common-al">
            
          </text:p>
            <text:p text:style-name="common-al">Wij hebben op 14 augustus 2024een besluit genomen op de aanvraag voor een omgevingsvergunning met dossiernummer 0995331615 voor het renoveren van een vliegtuigstallingen/hangar, op Emoeweg 26, 8218 PC Lelystad, Verzoeklocatie 2024020100347.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6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615</meta:user-defined>
    <dc:language>nl</dc:language>
    <meta:user-defined meta:name="OVERHEIDop.locatietype/OVERHEIDop.gebiedsmarkering">Vlak</meta:user-defined>
    <meta:user-defined meta:name="OVERHEIDop.locatietype/OVERHEIDop.gebiedsmarkering">Punt</meta:user-defined>
    <meta:user-defined meta:name="DC.title">Beschikking op aanvraag - Emoeweg 26, 8218 PC Lelystad, Verzoeklocatie 2024020100347</meta:user-defined>
    <meta:user-defined meta:name="DCTERMS.W3CDTF/DCTERMS.available">2024-08-16</meta:user-defined>
    <meta:user-defined meta:name="DCTERMS.W3CDTF/OVERHEIDop.jaargang">2024</meta:user-defined>
    <meta:user-defined meta:name="OVERHEIDop.publicationIssue">356697</meta:user-defined>
    <meta:user-defined meta:name="OVERHEIDop.GmbID/DC.identifier">gmb-2024-356697</meta:user-defined>
    <meta:user-defined meta:name="OVERHEIDop.versieInformatie"/>
  </office:meta>
</office:document-meta>
</file>