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plaatsen van steigers ter hoogte van de adressen: Huizerpoortstraat 25 t/m 39 Oostwalstraat 2,4 Kloosterstraat 66 t/m 80 in Naa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vergunning verleend voor het tijdelijk plaatsen van steigers ter hoogte van de adressen: Huizerpoortstraat 25 t/m 39 Oostwalstraat 2,4 Kloosterstraat 66 t/m 80. De steigers worden geplaatst gedurende de periode 2 september 2024 tot en met 27 september 2024. De steigers worden geplaatst in verband met schilderwerkzaamheden voor woningstichting Naarden.</text:p>
            <text:p text:style-name="common-al">(verstuurd 12 augustus 2024)</text:p>
            <text:p text:style-name="common-al">
            <text:span text:style-name="nadrukvet">Bezwaar</text:span>:</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text:p>
            <text:p text:style-name="common-al">Voor informatie kunt u op werkdagen contact opnemen met de afdeling Vergunningen, Toezicht en Handhaving op telefoonnummer 035 207 00 00.</text:p>
            <text:p text:style-name="common-al">Gemeente Gooise Meren, 14 augustus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6695</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695</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695</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vergunning voor het tijdelijk plaatsen van steigers ter hoogte van de adressen: Huizerpoortstraat 25 t/m 39 Oostwalstraat 2,4 Kloosterstraat 66 t/m 80 in Naarden</meta:user-defined>
    <meta:user-defined meta:name="DCTERMS.W3CDTF/DCTERMS.available">2024-08-16</meta:user-defined>
    <meta:user-defined meta:name="DCTERMS.W3CDTF/OVERHEIDop.jaargang">2024</meta:user-defined>
    <meta:user-defined meta:name="OVERHEIDop.publicationIssue">356695</meta:user-defined>
    <meta:user-defined meta:name="OVERHEIDop.GmbID/DC.identifier">gmb-2024-356695</meta:user-defined>
    <meta:user-defined meta:name="OVERHEIDop.versieInformatie"/>
  </office:meta>
</office:document-meta>
</file>