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n maakt bekend dat er meldingen voor milieubelastende activiteiten ingevolge het Besluit activiteiten leefomgeving (Bal) zijn ontvangen van:</text:p>
            <text:p text:style-name="common-al">C.V.L. Transport Reusel B.V. gelegen aan Herdersdreef 3 te Reusel, voor het wijzigen van een transportbedrijf en het realiseren van een dierenweide. De wijzigingen bestaan uit het aanleggen van een wasplaats en een tankplaats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12437 gekoppeld. </text:p>
            <text:p text:style-name="common-al">Reusel-De Mierden, 16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5669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9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9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2437 </meta:user-defined>
    <dc:language>nl</dc:language>
    <meta:user-defined meta:name="OVERHEIDop.locatietype/OVERHEIDop.gebiedsmarkering">Adres</meta:user-defined>
    <meta:user-defined meta:name="DC.title">Kennisgeving melding milieubelastende activiteit ingevolge het Bal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693</meta:user-defined>
    <meta:user-defined meta:name="OVERHEIDop.GmbID/DC.identifier">gmb-2024-356693</meta:user-defined>
    <meta:user-defined meta:name="OVERHEIDop.versieInformatie"/>
  </office:meta>
</office:document-meta>
</file>