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richtsweg 2, 9913TC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heeft de gemeente Eemsdelta een aanvraag ontvangen voor het bouwkundig versterken van een monument op de locatie Gerichtsweg 2, 9913TC Een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69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9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9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413</meta:user-defined>
    <meta:user-defined meta:name="DCTERMS.abstract">7 augustus 2024 voor het bouwkundig versterken van een monument op de locatie Gerichtsweg 2, 9913TC Eenum.</meta:user-defined>
    <dc:language>nl</dc:language>
    <meta:user-defined meta:name="OVERHEIDop.locatietype/OVERHEIDop.gebiedsmarkering">Vlak</meta:user-defined>
    <meta:user-defined meta:name="DC.title">Kennisgeving ontvangst aanvraag omgevingsvergunning Gerichtsweg 2, 9913TC Eenu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692</meta:user-defined>
    <meta:user-defined meta:name="OVERHEIDop.GmbID/DC.identifier">gmb-2024-356692</meta:user-defined>
    <meta:user-defined meta:name="OVERHEIDop.versieInformatie"/>
  </office:meta>
</office:document-meta>
</file>