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ruimte onttrekkingsvergunning (art. 21.a Huisvestingswet), NS Plein 29, 5014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Woonruimte onttrekkingsvergunning (art. 21.a Huisvestingswet), NS Plein 29, 5014DB Tilburg</text:span>
          </text:p>
            <text:p text:style-name="common-al">De gemeente Tilburg heeft een aanvraag voor een Woonruimte onttrekkingsvergunning (art. 21.a Huisvestingswet) ontvangen. De vergunning is aangevraagd voor een terugzetten van 2 appartementen naar 1 woonhuis op locatie NS Plein 29, 5014DB Tilburg. De aanvraag is geregistreerd onder zaaknummer Z2024-00006274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augustus 2024. De gemeente neemt daarover waarschijnlijk 9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69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4-00006274</meta:user-defined>
    <meta:user-defined meta:name="DCTERMS.abstract">Z2024-00006274 - terugzetten van 2 appartementen naar 1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onruimte onttrekkingsvergunning (art. 21.a Huisvestingswet), NS Plein 29, 5014DB Tilbu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91</meta:user-defined>
    <meta:user-defined meta:name="OVERHEIDop.GmbID/DC.identifier">gmb-2024-356691</meta:user-defined>
    <meta:user-defined meta:name="OVERHEIDop.versieInformatie"/>
  </office:meta>
</office:document-meta>
</file>