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274) Hoekenburglaan 45 Voorburg voor het wijzigen van de bestemming van een deel van de functie van wonen naar bijeenkomstfunctie met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bestemming van een deel van de functie van wonen naar bijeenkomstfunctie met horeca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68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9274) Hoekenburglaan 45 Voorburg voor het wijzigen van de bestemming van een deel van de functie van wonen naar bijeenkomstfunctie met horeca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85</meta:user-defined>
    <meta:user-defined meta:name="OVERHEIDop.GmbID/DC.identifier">gmb-2024-356685</meta:user-defined>
    <meta:user-defined meta:name="OVERHEIDop.versieInformatie"/>
  </office:meta>
</office:document-meta>
</file>