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an Buchemlaan 20, 5022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ofessor van Buchemlaan 20, 5022KB Tilburg</text:span>
          </text:p>
            <text:p text:style-name="common-al">De gemeente Tilburg heeft een aanvraag voor een Omgevingsvergunning (art. 5.8 Omgevingswet) ontvangen. De vergunning is aangevraagd voor een plaatsen van een fietsenstalling en berging op locatie Professor van Buchemlaan 20, 5022KB Tilburg. De aanvraag is geregistreerd onder zaaknummer Z2024-000062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ugustus 2024. De gemeente neemt daarover waarschijnlijk 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2cbd5ff-5a2c-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68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8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8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73</meta:user-defined>
    <meta:user-defined meta:name="DCTERMS.abstract">Z2024-00006273 - plaatsen van een fietsenstalling en berging</meta:user-defined>
    <dc:language>nl</dc:language>
    <meta:user-defined meta:name="OVERHEIDop.locatietype/OVERHEIDop.gebiedsmarkering">Vlak</meta:user-defined>
    <meta:user-defined meta:name="DC.title">Aanvraag omgevingsvergunning, Professor van Buchemlaan 20, 5022KB Tilburg</meta:user-defined>
    <meta:user-defined meta:name="DCTERMS.W3CDTF/DCTERMS.available">2024-08-16</meta:user-defined>
    <meta:user-defined meta:name="DCTERMS.W3CDTF/OVERHEIDop.jaargang">2024</meta:user-defined>
    <meta:user-defined meta:name="OVERHEIDop.publicationIssue">356683</meta:user-defined>
    <meta:user-defined meta:name="OVERHEIDop.GmbID/DC.identifier">gmb-2024-356683</meta:user-defined>
    <meta:user-defined meta:name="OVERHEIDop.versieInformatie"/>
  </office:meta>
</office:document-meta>
</file>