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Burendag, Hogeweg Apeldoorn d.d. 28 sept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4 augustus 2024</text:p>
            <text:p text:style-name="common-al">Omschrijving: Burendag</text:p>
            <text:p text:style-name="common-al">Locatie: Hogeweg ter hoogte van nummer 51, 7315 CE Apeldoorn</text:p>
            <text:p text:style-name="common-al">Zaaknummer: 02005128678</text:p>
            <text:p text:style-name="common-al">Datum evenement:28 september 2024</text:p>
            <text:p text:style-name="common-al">Tijdstip evenement: 16.00 uur tot 21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6677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677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677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128678</meta:user-defined>
    <dc:language>nl</dc:language>
    <meta:user-defined meta:name="OVERHEIDop.locatietype/OVERHEIDop.gebiedsmarkering">Punt</meta:user-defined>
    <meta:user-defined meta:name="DC.title">Besluit evenementenvergunning Burendag, Hogeweg Apeldoorn d.d. 28 september 2024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677</meta:user-defined>
    <meta:user-defined meta:name="OVERHEIDop.GmbID/DC.identifier">gmb-2024-356677</meta:user-defined>
    <meta:user-defined meta:name="OVERHEIDop.versieInformatie"/>
  </office:meta>
</office:document-meta>
</file>