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 35 van de Alcoholwet t.b.v een tentfeest op 26 oktober 2024</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Westerkwartier een aanvraag ontvangen voor ontheffing art. 35 van de Alcoholwet t.b.v een tentfeest op 26 oktober 2024 op locatie op de parkeerplaats bij VV Grijpskerk. De aanvraag is geregistreerd onder zaaknummer 2024007651.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6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651</meta:user-defined>
    <dc:language>nl</dc:language>
    <meta:user-defined meta:name="OVERHEIDop.locatietype/OVERHEIDop.gebiedsmarkering">Punt</meta:user-defined>
    <meta:user-defined meta:name="DC.title">Ontvangst aanvraag: ontheffing art. 35 van de Alcoholwet t.b.v een tentfeest op 26 oktober 2024</meta:user-defined>
    <meta:user-defined meta:name="DCTERMS.W3CDTF/DCTERMS.available">2024-08-16</meta:user-defined>
    <meta:user-defined meta:name="DCTERMS.W3CDTF/OVERHEIDop.jaargang">2024</meta:user-defined>
    <meta:user-defined meta:name="OVERHEIDop.publicationIssue">356676</meta:user-defined>
    <meta:user-defined meta:name="OVERHEIDop.GmbID/DC.identifier">gmb-2024-356676</meta:user-defined>
    <meta:user-defined meta:name="OVERHEIDop.versieInformatie"/>
  </office:meta>
</office:document-meta>
</file>