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enovatie van 46 grondgebonden woningen, Dr. Schaepmanstraat 3, 5, 7, 9, 11, 13, 19, 21 t/m 41 en 43 / Dr. Poelstraat 1 t/m 13 (oneven nummers)  en Dr. Nolenstraat 2 t/m 20 (even nummers). , Z2024-0000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novatie van 46 grondgebonden woningen, Dr. Schaepmanstraat 3, 5, 7, 9, 11, 13, 19, 21 t/m 41 en 43 / Dr. Poelstraat 1 t/m 13 (oneven nummers) en Dr. Nolenstraat 2 t/m 20 (even nummers).</text:p>
            <text:p text:style-name="common-al"/>
            <text:p text:style-name="common-al">
            <text:span text:style-name="nadrukcur">Ontvangen op: </text:span>14 augustus 2024</text:p>
            <text:p text:style-name="common-al">
            <text:span text:style-name="nadrukcur">Omschrijving: </text:span>de renovatie van 46 grondgebonden woningen</text:p>
            <text:p text:style-name="common-al">
            <text:span text:style-name="nadrukcur">Kenmerk:</text:span> Z2024-000013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667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7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7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7</meta:user-defined>
    <meta:user-defined meta:name="DCTERMS.abstract">Betreft: Aanvraag op locatie Dr. Schaepmanstraat 3, 5, 7, 9, 11, 13, 19, 21 t/m 41 en 43 / Dr. Poelstraat 1 t/m 13 (oneven nummers)  en Dr. Nolenstraat 2 t/m 20 (even nummers). </meta:user-defined>
    <dc:language>nl</dc:language>
    <meta:user-defined meta:name="OVERHEIDop.locatietype/OVERHEIDop.gebiedsmarkering">Vlak</meta:user-defined>
    <meta:user-defined meta:name="DC.title">Aanvraag Omgevingsvergunning, de renovatie van 46 grondgebonden woningen, Dr. Schaepmanstraat 3, 5, 7, 9, 11, 13, 19, 21 t/m 41 en 43 / Dr. Poelstraat 1 t/m 13 (oneven nummers)  en Dr. Nolenstraat 2 t/m 20 (even nummers). , Z2024-00001307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74</meta:user-defined>
    <meta:user-defined meta:name="OVERHEIDop.GmbID/DC.identifier">gmb-2024-356674</meta:user-defined>
    <meta:user-defined meta:name="OVERHEIDop.versieInformatie"/>
  </office:meta>
</office:document-meta>
</file>