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Swim to Fight Cancer 2024-202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Swim to Fight Cancer 2024-2028. Het evenement vindt dit jaar plaats op 7 september 2024.</text:p>
            <text:p text:style-name="common-al">(verstuurd 9 augustus 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67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 evenementenvergunning voor het organiseren Swim to Fight Cancer 2024-2028</meta:user-defined>
    <meta:user-defined meta:name="DCTERMS.W3CDTF/DCTERMS.available">2024-08-16</meta:user-defined>
    <meta:user-defined meta:name="DCTERMS.W3CDTF/OVERHEIDop.jaargang">2024</meta:user-defined>
    <meta:user-defined meta:name="OVERHEIDop.publicationIssue">356671</meta:user-defined>
    <meta:user-defined meta:name="OVERHEIDop.GmbID/DC.identifier">gmb-2024-356671</meta:user-defined>
    <meta:user-defined meta:name="OVERHEIDop.versieInformatie"/>
  </office:meta>
</office:document-meta>
</file>