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Weijenhof 8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een gesloten bodemenergiesysteem </text:p>
            <text:p text:style-name="common-al">Locatie: Weijenhof 8, Nistelrode</text:p>
            <text:p text:style-name="common-al">DSO-kenmerk: 2024071101476</text:p>
            <text:p text:style-name="common-al">Zaaknummer:  Z/227066</text:p>
            <text:p text:style-name="common-al">Datum ontvangen:  11 juli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666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066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Weijenhof 8, Nistelrode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667</meta:user-defined>
    <meta:user-defined meta:name="OVERHEIDop.GmbID/DC.identifier">gmb-2024-356667</meta:user-defined>
    <meta:user-defined meta:name="OVERHEIDop.versieInformatie"/>
  </office:meta>
</office:document-meta>
</file>