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zonnepanelen, Javastraat 99, 7512 Z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Javastraat 99</text:span> (0153Z2024081400030): het plaatsen van zonnepanelen (ingediend d.d. 12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665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5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5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81400030</meta:user-defined>
    <dc:language>nl</dc:language>
    <meta:user-defined meta:name="OVERHEIDop.locatietype/OVERHEIDop.gebiedsmarkering">Punt</meta:user-defined>
    <meta:user-defined meta:name="DC.title">Aanvraag voor het plaatsen van zonnepanelen, Javastraat 99, 7512 ZD Ensched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656</meta:user-defined>
    <meta:user-defined meta:name="OVERHEIDop.GmbID/DC.identifier">gmb-2024-356656</meta:user-defined>
    <meta:user-defined meta:name="OVERHEIDop.versieInformatie"/>
  </office:meta>
</office:document-meta>
</file>