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n Darperweg 104, 7983 KP Wa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plaatsen mini hotel-chalets, Ten Darperweg 104, 7983 KP Wapse, (aanvraagdatum 08-08-2024, zaaknummer 2024-020138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56655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655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655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013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Ten Darperweg 104, 7983 KP Wapse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655</meta:user-defined>
    <meta:user-defined meta:name="OVERHEIDop.GmbID/DC.identifier">gmb-2024-356655</meta:user-defined>
    <meta:user-defined meta:name="OVERHEIDop.versieInformatie"/>
  </office:meta>
</office:document-meta>
</file>