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ch 107 5571NE Bergeijk, het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90</text:p>
            <text:p text:style-name="common-al">Ontvangstdatum melding: 06-05-2024</text:p>
            <text:p text:style-name="common-al">Plaats/adres: Weebosch 107 5571NE Bergeijk</text:p>
            <text:p text:style-name="common-al">Omschrijving: het graven in bodem met een kwaliteit boven de interventiewaarde bodemkwaliteit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665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90</meta:user-defined>
    <meta:user-defined meta:name="DCTERMS.abstract">ODZOB graven in bodem met een kwaliteit boven de interventiewaarde bodemkwaliteit</meta:user-defined>
    <dc:language>nl</dc:language>
    <meta:user-defined meta:name="OVERHEIDop.locatietype/OVERHEIDop.gebiedsmarkering">Punt</meta:user-defined>
    <meta:user-defined meta:name="DC.title">Ontvangen melding over Weebosch 107 5571NE Bergeijk, het graven in bodem met een kwaliteit boven de interventiewaarde bodemkwalitei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51</meta:user-defined>
    <meta:user-defined meta:name="OVERHEIDop.GmbID/DC.identifier">gmb-2024-356651</meta:user-defined>
    <meta:user-defined meta:name="OVERHEIDop.versieInformatie"/>
  </office:meta>
</office:document-meta>
</file>