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raamkozijn in de voorgevel van de woning op het perceel Geallieerdenstraat 64, 3815 N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raamkozijn in de voorgevel van de woning op het perceel Geallieerdenstraat 64, 3815 NP Amersfoort</text:span>
          </text:p>
            <text:p text:style-name="common-al">De Gemeente Amersfoort heeft op 14-08-2024  een omgevingsvergunning verleend voor het vervangen van een raamkozijn in de voorgevel van de woning op het perceel Geallieerdenstraat 64, 3815 NP Amersfoort, met kenmerk CLZ-000156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65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5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5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672</meta:user-defined>
    <dc:language>nl</dc:language>
    <meta:user-defined meta:name="OVERHEIDop.locatietype/OVERHEIDop.gebiedsmarkering">Punt</meta:user-defined>
    <meta:user-defined meta:name="DC.title">Verleende omgevingsvergunning voor het vervangen van een raamkozijn in de voorgevel van de woning op het perceel Geallieerdenstraat 64, 3815 NP Amersfoort</meta:user-defined>
    <meta:user-defined meta:name="DCTERMS.W3CDTF/DCTERMS.available">2024-08-16</meta:user-defined>
    <meta:user-defined meta:name="DCTERMS.W3CDTF/OVERHEIDop.jaargang">2024</meta:user-defined>
    <meta:user-defined meta:name="OVERHEIDop.publicationIssue">356650</meta:user-defined>
    <meta:user-defined meta:name="OVERHEIDop.GmbID/DC.identifier">gmb-2024-356650</meta:user-defined>
    <meta:user-defined meta:name="OVERHEIDop.versieInformatie"/>
  </office:meta>
</office:document-meta>
</file>