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1-2024 00:00 hebben wij een aanvraag ontvangen voor het uitoefenen van het horecabedrijf (Kwalitaria Delden) op het adres Ressingplein 2 7491AA Delden. Deze aanvraag staat ingeschreven onder zaaknummer 0000622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6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22653</meta:user-defined>
    <meta:user-defined meta:name="DCTERMS.abstract">het uitoefenen van het horecabedrijf (Kwalitaria Delden) - Drank en Horeca vergu</meta:user-defined>
    <dc:language>nl</dc:language>
    <meta:user-defined meta:name="OVERHEIDop.locatietype/OVERHEIDop.gebiedsmarkering">Punt</meta:user-defined>
    <meta:user-defined meta:name="DC.title">Op 18-01-2024 00:00 hebben wij een aanvraag ontvangen voor het uitoefenen van het horecabedrijf (Kwalitaria Delden) op het adres Ressingplein 2 7491AA Delden. Deze aanvraag staat ingeschreven onder zaaknummer 0000622653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664</meta:user-defined>
    <meta:user-defined meta:name="OVERHEIDop.GmbID/DC.identifier">gmb-2024-35664</meta:user-defined>
    <meta:user-defined meta:name="OVERHEIDop.versieInformatie"/>
  </office:meta>
</office:document-meta>
</file>