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HS vastgoed b.v. onderhoud,Deurningerstraat 13, 7514 BC Enschede, Verzoeklocatie 202408120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urningerstraat 13 </text:span>(0153Z2024081400029): melding brandveilig gebruik t.b.v. KHS vastgoed b.v. onderhoud (ingediend d.d. 1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6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1400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t.b.v. KHS vastgoed b.v. onderhoud,Deurningerstraat 13, 7514 BC Enschede, Verzoeklocatie 2024081201059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38</meta:user-defined>
    <meta:user-defined meta:name="OVERHEIDop.GmbID/DC.identifier">gmb-2024-356638</meta:user-defined>
    <meta:user-defined meta:name="OVERHEIDop.versieInformatie"/>
  </office:meta>
</office:document-meta>
</file>