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binnen bebouwde kom Soest, het kappen van 117 dode gemeentelijk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8-2024 een besluit genomen op de aanvraag met zaaknummer 829807 voor een omgevingsvergunning voor het kappen van 117 dode gemeentelijke bomen binnen de bebouwde kom van gemeente Soest. De vergunning is toegekend en is verzonden op 15-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62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2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2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29807</meta:user-defined>
    <meta:user-defined meta:name="DCTERMS.abstract">kappen van dode bomen op het voo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iverse locaties binnen bebouwde kom Soest, het kappen van 117 dode gemeentelijke bomen</meta:user-defined>
    <meta:user-defined meta:name="DCTERMS.W3CDTF/DCTERMS.available">2024-08-16</meta:user-defined>
    <meta:user-defined meta:name="DCTERMS.W3CDTF/OVERHEIDop.jaargang">2024</meta:user-defined>
    <meta:user-defined meta:name="OVERHEIDop.publicationIssue">356628</meta:user-defined>
    <meta:user-defined meta:name="OVERHEIDop.GmbID/DC.identifier">gmb-2024-356628</meta:user-defined>
    <meta:user-defined meta:name="OVERHEIDop.versieInformatie"/>
  </office:meta>
</office:document-meta>
</file>