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, voor Sinterklaas intocht Schoonhoven 16-11-2024 op de locatie Buiten de Veer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8-2024 heeft de gemeente een aanvraag ontvangen voor een evenementen vergunning, voor Sinterklaas intocht Schoonhoven 16-11-2024 op de locatie Buiten de Veerpoort. De aanvraag is geregistreerd onder zaaknummer 1931142821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662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2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2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28219</meta:user-defined>
    <dc:language>nl</dc:language>
    <meta:user-defined meta:name="OVERHEIDop.locatietype/OVERHEIDop.gebiedsmarkering">Vlak</meta:user-defined>
    <meta:user-defined meta:name="DC.title">Kennisgeving ontvangst aanvraag voor een evenementen vergunning, voor Sinterklaas intocht Schoonhoven 16-11-2024 op de locatie Buiten de Veerpoor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624</meta:user-defined>
    <meta:user-defined meta:name="OVERHEIDop.GmbID/DC.identifier">gmb-2024-356624</meta:user-defined>
    <meta:user-defined meta:name="OVERHEIDop.versieInformatie"/>
  </office:meta>
</office:document-meta>
</file>