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; 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In het mandaatregister wordt na mandaat 160 twee nieuwe mandaten ingevoegd die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</text:p>
                  </table:table-cell>
                  <table:table-cell table:style-name="cell_frame_all" table:number-rows-spanned="1" table:number-columns-spanned="1">
                    <text:p text:style-name="table_al">160a </text:p>
                  </table:table-cell>
                  <table:table-cell table:style-name="cell_frame_all" table:number-rows-spanned="1" table:number-columns-spanned="1">
                    <text:p text:style-name="table_al">Het beoordelen van subsidieaanvragen, verstrekken van vouchers en vaststellen van de subsidie aan de uitvoerders van de isolatiemaatregel</text:p>
                  </table:table-cell>
                  <table:table-cell table:style-name="cell_frame_all" table:number-rows-spanned="1" table:number-columns-spanned="1">
                    <text:p text:style-name="table_al">Awb, Algemene subsidie-verordening 2015 en bijbehorende Subsidie-regeling Nieuwegein 2019,</text:p>
                    <text:p text:style-name="table_al">Voucherregeling isolatiemaatregelen particulieren Nieuwegein 2023.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Duurzaam Bouwloket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it mandaat vervalt per  1 januari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 </text:p>
                  </table:table-cell>
                  <table:table-cell table:style-name="cell_frame_all" table:number-rows-spanned="1" table:number-columns-spanned="1">
                    <text:p text:style-name="table_al">160b</text:p>
                  </table:table-cell>
                  <table:table-cell table:style-name="cell_frame_all" table:number-rows-spanned="1" table:number-columns-spanned="1">
                    <text:p text:style-name="table_al">Het beoordelen van subsidieaanvragen, verstrekken van vouchers en vaststellen van de subsidie aan de inwoners van Nieuwegein, of namens de inwoners van Nieuwegein aan de uitvoerders van de isolatiemaatregelen</text:p>
                  </table:table-cell>
                  <table:table-cell table:style-name="cell_frame_all" table:number-rows-spanned="1" table:number-columns-spanned="1">
                    <text:p text:style-name="table_al">Awb, Algemene subsidie-verordening 2015 en bijbehorende Subsidie-regeling Nieuwegein 2019,</text:p>
                    <text:p text:style-name="table_al">Voucherregeling isolatiemaatregelen particulieren Nieuwegein 2023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Winst Uit Je Woning: Samen Inkopen B.V.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, met dien verstande dat Artikel I voor wat betreft mandaat onder mandaat 160a geldt tot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5 juni 2024. 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662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2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Telecommunicatieverordening gemeente Nieuwegein]|[https://lokaleregelgeving.overheid.nl/CVDR28376/2</meta:user-defined>
    <meta:user-defined meta:name="DC.source">Algemene wet bestuursrecht]|[1.0:c:BWBR0005537&amp;g=2024-01-01</meta:user-defined>
    <meta:user-defined meta:name="DC.source">Algemene plaatselijke verordening]|[https://lokaleregelgeving.overheid.nl/CVDR28338/12</meta:user-defined>
    <meta:user-defined meta:name="DC.source">Huisvestingsverordening Regio Utrecht 2023 gemeente Nieuwegein]|[https://lokaleregelgeving.overheid.nl/CVDR697031/3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6623</meta:user-defined>
    <meta:user-defined meta:name="OVERHEIDop.betreftRegeling">CVDR628597_28</meta:user-defined>
    <meta:user-defined meta:name="OVERHEIDop.GmbID/DC.identifier">gmb-2024-356623</meta:user-defined>
    <meta:user-defined meta:name="xs:date/OVERHEIDop.startdatum">2024-08-21</meta:user-defined>
    <meta:user-defined meta:name="OVERHEIDop.versieInformatie"/>
  </office:meta>
</office:document-meta>
</file>