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, Smidshof 5, 4855 AZ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 op het adres Smidshof 5, 4855 AZ Galder volledig is (10870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662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033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Sloopmelding, het saneren van asbest, Smidshof 5, 4855 AZ Galde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21</meta:user-defined>
    <meta:user-defined meta:name="OVERHEIDop.GmbID/DC.identifier">gmb-2024-356621</meta:user-defined>
    <meta:user-defined meta:name="OVERHEIDop.versieInformatie"/>
  </office:meta>
</office:document-meta>
</file>