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Bouwdorp 2024 (Leus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Bavoortseweg 25, Leusden.</text:p>
            <text:p text:style-name="common-al">Omschrijving: Bouwdorp 2024 (Leusden)</text:p>
            <text:p text:style-name="common-al">Zaaknummer: 173613</text:p>
            <text:p text:style-name="common-al">Datum besluit verzonden/bekendmaking: 12/08/2024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56620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2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2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3613</meta:user-defined>
    <dc:language>nl</dc:language>
    <meta:user-defined meta:name="OVERHEIDop.locatietype/OVERHEIDop.gebiedsmarkering">Adres</meta:user-defined>
    <meta:user-defined meta:name="DC.title">Kennisgeving besluit evenementenvergunning verleend Bouwdorp 2024 (Leusden)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620</meta:user-defined>
    <meta:user-defined meta:name="OVERHEIDop.GmbID/DC.identifier">gmb-2024-356620</meta:user-defined>
    <meta:user-defined meta:name="OVERHEIDop.versieInformatie"/>
  </office:meta>
</office:document-meta>
</file>