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woning - Achterstekamp 2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Achterstekamp 2 in Roden, het realiseren van een woning, 14 augustus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661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1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1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13</meta:user-defined>
    <meta:user-defined meta:name="DCTERMS.abstract">Gemeente Noordenveld - aanvr. beschikking behandelen - het realiseren van een woning - Achterstekamp 2 in Roden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een woning - Achterstekamp 2 in Rod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56615</meta:user-defined>
    <meta:user-defined meta:name="OVERHEIDop.GmbID/DC.identifier">gmb-2024-356615</meta:user-defined>
    <meta:user-defined meta:name="OVERHEIDop.versieInformatie"/>
  </office:meta>
</office:document-meta>
</file>