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de volgende aanvraag omgevingsvergunning op grond van de Omgevingswet te hebben ontvangen en dat de beslistermijn van deze aanvraag op grond van de Omgevingswet met een termijn van zes weken wordt verlengd:</text:p>
            <text:p text:style-name="common-al"/>
            <text:list text:style-name="id1-3-2-1-1-3">
              <text:list-item text:style-override="id1-3-2-1-1-3-1">
                <text:number>-</text:number>
                <text:p text:style-name="al">
                <text:span text:style-name="nadrukvet">Nieuweroord, Middenraai 48, 7912TK:</text:span> voor een omgevingsvergunning voor een melkrundveehouderij, ontvangstdatum aanvraag 31 juli 2024, verzenddatum besluit verlengen beslistermijn 12 augustus 2024, zaaknummer: Z2024-013901.</text:p>
              </text:list-item>
            </text:list>
            <text:p text:style-name="last-al">Deze aanvraag publiceren wij om u te informeren over ontwikkelingen in uw omgeving. U kunt tegen een aanvraag voor een omgevingsvergunning geen zienswijze, bezwaar of beroep indienen. Dit is pas mogelijk nadat wij een definitief besluit over de aanvraag hebben genom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661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1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1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vangst aanvraag omgevingsvergunning reguliere procedure en verlengen beslistermijn</meta:user-defined>
    <meta:user-defined meta:name="DCTERMS.W3CDTF/DCTERMS.available">2024-08-21</meta:user-defined>
    <meta:user-defined meta:name="DCTERMS.W3CDTF/OVERHEIDop.jaargang">2024</meta:user-defined>
    <meta:user-defined meta:name="OVERHEIDop.publicationIssue">356613</meta:user-defined>
    <meta:user-defined meta:name="OVERHEIDop.GmbID/DC.identifier">gmb-2024-356613</meta:user-defined>
    <meta:user-defined meta:name="OVERHEIDop.versieInformatie"/>
  </office:meta>
</office:document-meta>
</file>