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binnen bebouwde kom Soest, het kappen van 117 dode gemeentelijk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met zaaknummer 829807 voor een omgevingsvergunning voor het kappen van 117 dode gemeentelijke bomen binnen de bebouwde komt van gemeente Soest. De vergunning is toegekend en is verzonden op 05-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6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07</meta:user-defined>
    <meta:user-defined meta:name="DCTERMS.abstract">kappen van dode bomen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verse locaties binnen bebouwde kom Soest, het kappen van 117 dode gemeentelijke bomen</meta:user-defined>
    <meta:user-defined meta:name="DCTERMS.W3CDTF/DCTERMS.available">2024-08-16</meta:user-defined>
    <meta:user-defined meta:name="DCTERMS.W3CDTF/OVERHEIDop.jaargang">2024</meta:user-defined>
    <meta:user-defined meta:name="OVERHEIDop.publicationIssue">356607</meta:user-defined>
    <meta:user-defined meta:name="OVERHEIDop.GmbID/DC.identifier">gmb-2024-356607</meta:user-defined>
    <meta:user-defined meta:name="OVERHEIDop.versieInformatie"/>
  </office:meta>
</office:document-meta>
</file>