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chuur, Ruivertweg 4, 6621 KD, in Dreumel (07-08-2024), ODR240425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8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660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schuur, Ruivertweg 4, 6621 KD, in Dreumel (07-08-2024), ODR2404256 -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6606</meta:user-defined>
    <meta:user-defined meta:name="OVERHEIDop.GmbID/DC.identifier">gmb-2024-356606</meta:user-defined>
    <meta:user-defined meta:name="OVERHEIDop.versieInformatie"/>
  </office:meta>
</office:document-meta>
</file>