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bouw van een opslagloods en de verbouw van het bedrijfsgebouw, Waterstraat 6, 6657 CP, in Boven-Leeuwen (07-08-2024), ODR2315988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7-08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5660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0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de bouw van een opslagloods en de verbouw van het bedrijfsgebouw, Waterstraat 6, 6657 CP, in Boven-Leeuwen (07-08-2024), ODR2315988 -</meta:user-defined>
    <meta:user-defined meta:name="DCTERMS.W3CDTF/DCTERMS.available">2024-08-28</meta:user-defined>
    <meta:user-defined meta:name="DCTERMS.W3CDTF/OVERHEIDop.jaargang">2024</meta:user-defined>
    <meta:user-defined meta:name="OVERHEIDop.publicationIssue">356604</meta:user-defined>
    <meta:user-defined meta:name="OVERHEIDop.GmbID/DC.identifier">gmb-2024-356604</meta:user-defined>
    <meta:user-defined meta:name="OVERHEIDop.versieInformatie"/>
  </office:meta>
</office:document-meta>
</file>