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de woning op de locatie Brederodestraat 17 te Zandvoort, ingekomen 7 augustus 2024, zaaknummer ODIJ-Z-24-1468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aan de voor- en achterzijde van de woning op de locatie Brederodestraat 1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660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0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0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 en achterzijde van de woning op de locatie Brederodestraat 17 te Zandvoort, ingekomen 7 augustus 2024, zaaknummer ODIJ-Z-24-146839</meta:user-defined>
    <meta:user-defined meta:name="DCTERMS.W3CDTF/DCTERMS.available">2024-08-16</meta:user-defined>
    <meta:user-defined meta:name="DCTERMS.W3CDTF/OVERHEIDop.jaargang">2024</meta:user-defined>
    <meta:user-defined meta:name="OVERHEIDop.publicationIssue">356600</meta:user-defined>
    <meta:user-defined meta:name="OVERHEIDop.GmbID/DC.identifier">gmb-2024-356600</meta:user-defined>
    <meta:user-defined meta:name="OVERHEIDop.versieInformatie"/>
  </office:meta>
</office:document-meta>
</file>